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6"/><text:bookmark-start text:name="__RefHeading___numbers_3336_1"/><text:bookmark-start text:name="numbers_3336"/>Numbers 33:36<text:bookmark-end text:name="__RefHeading___numbers_3336_1"/><text:bookmark-end text:name="numbers_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Ezion-geber and camped in the wilderness of Zin (that is, Kadesh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Ezion Geber and camped at Kadesh, in the Desert of Z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Ezion-geber and camped at Kadesh in the wilderness of Z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σιωνγαβερ  παρενέβαλον    Σιν      Σιν  παρενέβαλον    Φαραν   Καδ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Eziongaber, and pitched in the wilderness of Zin, which is Kad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5" text:style-name="Internet_20_link" text:visited-style-name="Visited_20_Internet_20_Link">Numbers 33:35</text:a> ← Numbers 33:36 → <text:a xlink:type="simple" xlink:href="https://groveserver.com/bible/doku.php?id=numbers_33:37" text:style-name="Internet_20_link" text:visited-style-name="Visited_20_Internet_20_Link">Numbers 3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35</meta:creation-date>
    <dc:creator>Generated</dc:creator>
    <dc:date>2025-11-07T13::56:35</dc:date>
    <dc:language>en-US</dc:language>
    <meta:editing-cycles>1</meta:editing-cycles>
    <meta:editing-duration>PT0S</meta:editing-duration>
    <dc:title>numbers_33:36</dc:title>
  </office:meta>
</office:document-meta>
</file>