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7"/><text:bookmark-start text:name="__RefHeading___numbers_3337_1"/><text:bookmark-start text:name="numbers_3337"/>Numbers 33:37<text:bookmark-end text:name="__RefHeading___numbers_3337_1"/><text:bookmark-end text:name="numbers_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Kadesh and camped at Mount Hor, on the edge of the land of E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Kadesh and camped at Mount Hor, on the border of E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Kadesh and camped at Mount Hor, at the border of E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δης  παρενέβαλον  Ωρ     Εδ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Kadesh, and pitched in mount Hor, in the edge of the land of E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6" text:style-name="Internet_20_link" text:visited-style-name="Visited_20_Internet_20_Link">Numbers 33:36</text:a> ← Numbers 33:37 → <text:a xlink:type="simple" xlink:href="https://groveserver.com/bible/doku.php?id=numbers_33:38" text:style-name="Internet_20_link" text:visited-style-name="Visited_20_Internet_20_Link">Numbers 3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04</meta:creation-date>
    <dc:creator>Generated</dc:creator>
    <dc:date>2025-11-07T15::39:04</dc:date>
    <dc:language>en-US</dc:language>
    <meta:editing-cycles>1</meta:editing-cycles>
    <meta:editing-duration>PT0S</meta:editing-duration>
    <dc:title>numbers_33:37</dc:title>
  </office:meta>
</office:document-meta>
</file>