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38:nlt"/>While they were at the foot of Mount Hor, Aaron the priest was directed by the LORD to go up the mountain, and there he died. This happened in midsummer, on the first day of the fifth month of the fortieth year after Israel's departure from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4:32</meta:creation-date>
    <dc:creator>Generated</dc:creator>
    <dc:date>2025-11-07T20::04:32</dc:date>
    <dc:language>en-US</dc:language>
    <meta:editing-cycles>1</meta:editing-cycles>
    <meta:editing-duration>PT0S</meta:editing-duration>
    <dc:title>numbers_33:38:nlt</dc:title>
  </office:meta>
</office:document-meta>
</file>