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3:4"/><text:bookmark-start text:name="__RefHeading___numbers_334_1"/><text:bookmark-start text:name="numbers_334"/>Numbers 33:4<text:bookmark-end text:name="__RefHeading___numbers_334_1"/><text:bookmark-end text:name="numbers_3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while the Egyptians were burying all their firstborn, whom the LORD had struck down among them. On their gods also the LORD executed judgments.</text:p>
          </table:table-cell>
        </table:table-row>
        <table:table-row>
          <table:table-cell office:value-type="string" table:style-name="tablecell">
            <text:p text:style-name="tablealignleft"> NIV    </text:p>
          </table:table-cell>
          <table:table-cell office:value-type="string" table:style-name="tablecell">
            <text:p text:style-name="tablealignleft"> who were burying all their firstborn, whom the LORD had struck down among them; for the LORD had brought judgment on their gods.</text:p>
          </table:table-cell>
        </table:table-row>
        <table:table-row>
          <table:table-cell office:value-type="string" table:style-name="tablecell">
            <text:p text:style-name="tablealignleft"> NLT    </text:p>
          </table:table-cell>
          <table:table-cell office:value-type="string" table:style-name="tablecell">
            <text:p text:style-name="tablealignleft"> Meanwhile, the Egyptians were burying all their firstborn sons, whom the LORD had killed the night before. The LORD had defeated the gods of Egypt that night with great acts of judgmen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 Egyptians buried all their firstborn, which the LORD had smitten among them: upon their gods also the LORD executed judgments.</text:p>
          </table:table-cell>
        </table:table-row>
      </table:table>
      <text:p text:style-name="Horizontal_20_Line"/>
      <text:p text:style-name="Plugin_Wrap_Paragraph_Right aligned"><text:span text:style-name="sup"> <text:a xlink:type="simple" xlink:href="https://groveserver.com/bible/doku.php?id=numbers_33:3" text:style-name="Internet_20_link" text:visited-style-name="Visited_20_Internet_20_Link">Numbers 33:3</text:a> ← Numbers 33:4 → <text:a xlink:type="simple" xlink:href="https://groveserver.com/bible/doku.php?id=numbers_33:5" text:style-name="Internet_20_link" text:visited-style-name="Visited_20_Internet_20_Link">Numbers 3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3" text:style-name="Internet_20_link" text:visited-style-name="Visited_20_Internet_20_Link">Number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7::59:30</meta:creation-date>
    <dc:creator>Generated</dc:creator>
    <dc:date>2025-11-06T17::59:30</dc:date>
    <dc:language>en-US</dc:language>
    <meta:editing-cycles>1</meta:editing-cycles>
    <meta:editing-duration>PT0S</meta:editing-duration>
    <dc:title>numbers_33:4</dc:title>
  </office:meta>
</office:document-meta>
</file>