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0"/><text:bookmark-start text:name="__RefHeading___numbers_3340_1"/><text:bookmark-start text:name="numbers_3340"/>Numbers 33:40<text:bookmark-end text:name="__RefHeading___numbers_3340_1"/><text:bookmark-end text:name="numbers_3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anaanite, the king of Arad, who lived in the Negeb in the land of Canaan, heard of the coming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naanite king of Arad, who lived in the Negev of Canaan, heard that the Israelites were com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 Canaanite king of Arad, who lived in the Negev in the land of Canaan, heard that the people of Israel were approaching his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ανανις  Αραδ      Χανα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Arad the Canaanite, which dwelt in the south in the land of Canaan, heard of the coming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9" text:style-name="Internet_20_link" text:visited-style-name="Visited_20_Internet_20_Link">Numbers 33:39</text:a> ← Numbers 33:40 → <text:a xlink:type="simple" xlink:href="https://groveserver.com/bible/doku.php?id=numbers_33:41" text:style-name="Internet_20_link" text:visited-style-name="Visited_20_Internet_20_Link">Numbers 3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18</meta:creation-date>
    <dc:creator>Generated</dc:creator>
    <dc:date>2025-11-08T09::31:18</dc:date>
    <dc:language>en-US</dc:language>
    <meta:editing-cycles>1</meta:editing-cycles>
    <meta:editing-duration>PT0S</meta:editing-duration>
    <dc:title>numbers_33:40</dc:title>
  </office:meta>
</office:document-meta>
</file>