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44"/><text:bookmark-start text:name="__RefHeading___numbers_3344_1"/><text:bookmark-start text:name="numbers_3344"/>Numbers 33:44<text:bookmark-end text:name="__RefHeading___numbers_3344_1"/><text:bookmark-end text:name="numbers_3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Oboth and camped at Iye-abarim, in the territory of Mo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Oboth and camped at Iye Abarim, on the border of Mo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Oboth and camped at Iye-abarim on the border of Mo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Ωβωθ  παρενέβαλον  Γαι    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Oboth, and pitched in Ijeabarim, in the border of M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43" text:style-name="Internet_20_link" text:visited-style-name="Visited_20_Internet_20_Link">Numbers 33:43</text:a> ← Numbers 33:44 → <text:a xlink:type="simple" xlink:href="https://groveserver.com/bible/doku.php?id=numbers_33:45" text:style-name="Internet_20_link" text:visited-style-name="Visited_20_Internet_20_Link">Numbers 33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3:56</meta:creation-date>
    <dc:creator>Generated</dc:creator>
    <dc:date>2025-11-06T16::33:56</dc:date>
    <dc:language>en-US</dc:language>
    <meta:editing-cycles>1</meta:editing-cycles>
    <meta:editing-duration>PT0S</meta:editing-duration>
    <dc:title>numbers_33:44</dc:title>
  </office:meta>
</office:document-meta>
</file>