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45"/><text:bookmark-start text:name="__RefHeading___numbers_3345_1"/><text:bookmark-start text:name="numbers_3345"/>Numbers 33:45<text:bookmark-end text:name="__RefHeading___numbers_3345_1"/><text:bookmark-end text:name="numbers_3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Iyim and camped at Dibon-g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Iyim and camped at Dibon G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Iye-abarim and camped at Dibon-g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αι  παρενέβαλον  Δαιβων Γ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departed from Iim, and pitched in Dibong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44" text:style-name="Internet_20_link" text:visited-style-name="Visited_20_Internet_20_Link">Numbers 33:44</text:a> ← Numbers 33:45 → <text:a xlink:type="simple" xlink:href="https://groveserver.com/bible/doku.php?id=numbers_33:46" text:style-name="Internet_20_link" text:visited-style-name="Visited_20_Internet_20_Link">Numbers 33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9:59</meta:creation-date>
    <dc:creator>Generated</dc:creator>
    <dc:date>2025-11-09T16::19:59</dc:date>
    <dc:language>en-US</dc:language>
    <meta:editing-cycles>1</meta:editing-cycles>
    <meta:editing-duration>PT0S</meta:editing-duration>
    <dc:title>numbers_33:45</dc:title>
  </office:meta>
</office:document-meta>
</file>