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s_33:46"/><text:bookmark-start text:name="__RefHeading___numbers_3346_1"/><text:bookmark-start text:name="numbers_3346"/>Numbers 33:46<text:bookmark-end text:name="__RefHeading___numbers_3346_1"/><text:bookmark-end text:name="numbers_334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they set out from Dibon-gad and camped at Almon-diblathaim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y left Dibon Gad and camped at Almon Diblathaim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y left Dibon-gad and camped at Almon-diblathaim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Δαιβων Γαδ  παρενέβαλον  Γελμων Δεβλαθαιμ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y removed from Dibongad, and encamped in Almondiblathai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umbers_33:45" text:style-name="Internet_20_link" text:visited-style-name="Visited_20_Internet_20_Link">Numbers 33:45</text:a> ← Numbers 33:46 → <text:a xlink:type="simple" xlink:href="https://groveserver.com/bible/doku.php?id=numbers_33:47" text:style-name="Internet_20_link" text:visited-style-name="Visited_20_Internet_20_Link">Numbers 33:4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umbers" text:style-name="Internet_20_link" text:visited-style-name="Visited_20_Internet_20_Link">Numbers</text:a> → <text:a xlink:type="simple" xlink:href="https://groveserver.com/bible/doku.php?id=numbers_33" text:style-name="Internet_20_link" text:visited-style-name="Visited_20_Internet_20_Link">Numbers 3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1::48:44</meta:creation-date>
    <dc:creator>Generated</dc:creator>
    <dc:date>2025-11-07T01::48:44</dc:date>
    <dc:language>en-US</dc:language>
    <meta:editing-cycles>1</meta:editing-cycles>
    <meta:editing-duration>PT0S</meta:editing-duration>
    <dc:title>numbers_33:46</dc:title>
  </office:meta>
</office:document-meta>
</file>