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48"/><text:bookmark-start text:name="__RefHeading___numbers_3348_1"/><text:bookmark-start text:name="numbers_3348"/>Numbers 33:48<text:bookmark-end text:name="__RefHeading___numbers_3348_1"/><text:bookmark-end text:name="numbers_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the mountains of Abarim and camped in the plains of Moab by the Jordan at Jericho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the mountains of Abarim and camped on the plains of Moab by the Jordan across from Jerich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the mountains east of the river and camped on the plains of Moab beside the Jordan River, across from Jerich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βαριμ  παρενέβαλον   Μωαβ     Ιεριχ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the mountains of Abarim, and pitched in the plains of Moab by Jordan near Jerich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47" text:style-name="Internet_20_link" text:visited-style-name="Visited_20_Internet_20_Link">Numbers 33:47</text:a> ← Numbers 33:48 → <text:a xlink:type="simple" xlink:href="https://groveserver.com/bible/doku.php?id=numbers_33:49" text:style-name="Internet_20_link" text:visited-style-name="Visited_20_Internet_20_Link">Numbers 33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23</meta:creation-date>
    <dc:creator>Generated</dc:creator>
    <dc:date>2025-11-08T00::32:23</dc:date>
    <dc:language>en-US</dc:language>
    <meta:editing-cycles>1</meta:editing-cycles>
    <meta:editing-duration>PT0S</meta:editing-duration>
    <dc:title>numbers_33:48</dc:title>
  </office:meta>
</office:document-meta>
</file>