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9"/><text:bookmark-start text:name="__RefHeading___numbers_3349_1"/><text:bookmark-start text:name="numbers_3349"/>Numbers 33:49<text:bookmark-end text:name="__RefHeading___numbers_3349_1"/><text:bookmark-end text:name="numbers_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amped by the Jordan from Bethjeshimoth as far as Abel-shittim in the plains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on the plains of Moab they camped along the Jordan from Beth Jeshimoth to Abel Shitt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the Jordan River they camped from Beth-jeshimoth as far as the meadows of Acacia on the plains of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νέβαλον      Αισιμωθ  Βελσαττιμ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itched by Jordan, from Bethjesimoth even unto Abelshittim in the plains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8" text:style-name="Internet_20_link" text:visited-style-name="Visited_20_Internet_20_Link">Numbers 33:48</text:a> ← Numbers 33:49 → <text:a xlink:type="simple" xlink:href="https://groveserver.com/bible/doku.php?id=numbers_33:50" text:style-name="Internet_20_link" text:visited-style-name="Visited_20_Internet_20_Link">Numbers 33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3:34</meta:creation-date>
    <dc:creator>Generated</dc:creator>
    <dc:date>2025-11-06T00::53:34</dc:date>
    <dc:language>en-US</dc:language>
    <meta:editing-cycles>1</meta:editing-cycles>
    <meta:editing-duration>PT0S</meta:editing-duration>
    <dc:title>numbers_33:49</dc:title>
  </office:meta>
</office:document-meta>
</file>