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5"/><text:bookmark-start text:name="__RefHeading___numbers_335_1"/><text:bookmark-start text:name="numbers_335"/>Numbers 33:5<text:bookmark-end text:name="__RefHeading___numbers_335_1"/><text:bookmark-end text:name="numbers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of Israel set out from Rameses and camped at Succ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left Rameses and camped at Succ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leaving Rameses, the Israelites set up camp at Succ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Ραμεσση παρενέβαλον  Σοκχ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removed from Rameses, and pitched in Succ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" text:style-name="Internet_20_link" text:visited-style-name="Visited_20_Internet_20_Link">Numbers 33:4</text:a> ← Numbers 33:5 → <text:a xlink:type="simple" xlink:href="https://groveserver.com/bible/doku.php?id=numbers_33:6" text:style-name="Internet_20_link" text:visited-style-name="Visited_20_Internet_20_Link">Numbers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5</meta:creation-date>
    <dc:creator>Generated</dc:creator>
    <dc:date>2025-11-09T08::03:45</dc:date>
    <dc:language>en-US</dc:language>
    <meta:editing-cycles>1</meta:editing-cycles>
    <meta:editing-duration>PT0S</meta:editing-duration>
    <dc:title>numbers_33:5</dc:title>
  </office:meta>
</office:document-meta>
</file>