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50"/><text:bookmark-start text:name="__RefHeading___numbers_3350_1"/><text:bookmark-start text:name="numbers_3350"/>Numbers 33:50<text:bookmark-end text:name="__RefHeading___numbers_3350_1"/><text:bookmark-end text:name="numbers_3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Moses in the plains of Moab by the Jordan at Jericho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plains of Moab by the Jordan across from Jericho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ile they were camped near the Jordan River on the plains of Moab opposite Jericho,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  Μωαβ     Ιεριχω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 in the plains of Moab by Jordan near Jericho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49" text:style-name="Internet_20_link" text:visited-style-name="Visited_20_Internet_20_Link">Numbers 33:49</text:a> ← Numbers 33:50 → <text:a xlink:type="simple" xlink:href="https://groveserver.com/bible/doku.php?id=numbers_33:51" text:style-name="Internet_20_link" text:visited-style-name="Visited_20_Internet_20_Link">Numbers 33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7:39</meta:creation-date>
    <dc:creator>Generated</dc:creator>
    <dc:date>2025-11-06T10::57:39</dc:date>
    <dc:language>en-US</dc:language>
    <meta:editing-cycles>1</meta:editing-cycles>
    <meta:editing-duration>PT0S</meta:editing-duration>
    <dc:title>numbers_33:50</dc:title>
  </office:meta>
</office:document-meta>
</file>