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3:51"/><text:bookmark-start text:name="__RefHeading___numbers_3351_1"/><text:bookmark-start text:name="numbers_3351"/>Numbers 33:51<text:bookmark-end text:name="__RefHeading___numbers_3351_1"/><text:bookmark-end text:name="numbers_33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peak to the people of Israel and say to them, When you pass over the Jordan into the land of Canaa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peak to the Israelites and say to them: 'When you cross the Jordan into Canaa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ive the following instructions to the people of Israel: When you cross the Jordan River into the land of Canaa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ρεῖς         Χανα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peak unto the children of Israel, and say unto them, When ye are passed over Jordan into the land of Canaa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3:50" text:style-name="Internet_20_link" text:visited-style-name="Visited_20_Internet_20_Link">Numbers 33:50</text:a> ← Numbers 33:51 → <text:a xlink:type="simple" xlink:href="https://groveserver.com/bible/doku.php?id=numbers_33:52" text:style-name="Internet_20_link" text:visited-style-name="Visited_20_Internet_20_Link">Numbers 33:5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3" text:style-name="Internet_20_link" text:visited-style-name="Visited_20_Internet_20_Link">Number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7:36</meta:creation-date>
    <dc:creator>Generated</dc:creator>
    <dc:date>2025-11-06T07::47:36</dc:date>
    <dc:language>en-US</dc:language>
    <meta:editing-cycles>1</meta:editing-cycles>
    <meta:editing-duration>PT0S</meta:editing-duration>
    <dc:title>numbers_33:51</dc:title>
  </office:meta>
</office:document-meta>
</file>