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33:52:esv"/>then you shall drive out all the inhabitants of the land from before you and destroy all their figured stones and destroy all their metal images and demolish all their high pla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8::56:32</meta:creation-date>
    <dc:creator>Generated</dc:creator>
    <dc:date>2025-11-08T08::56:32</dc:date>
    <dc:language>en-US</dc:language>
    <meta:editing-cycles>1</meta:editing-cycles>
    <meta:editing-duration>PT0S</meta:editing-duration>
    <dc:title>numbers_33:52:esv</dc:title>
  </office:meta>
</office:document-meta>
</file>