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53"/><text:bookmark-start text:name="__RefHeading___numbers_3353_1"/><text:bookmark-start text:name="numbers_3353"/>Numbers 33:53<text:bookmark-end text:name="__RefHeading___numbers_3353_1"/><text:bookmark-end text:name="numbers_33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ָ֑הּ  לָכֶ֛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take possession of the land and settle in it, for I have given the land to you to possess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ake possession of the land and settle in it, for I have given you the land to poss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ake possession of the land and settle in it, because I have given it to you to occup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λεῖτε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dispossess the inhabitants of the land, and dwell therein: for I have given you the land to possess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52" text:style-name="Internet_20_link" text:visited-style-name="Visited_20_Internet_20_Link">Numbers 33:52</text:a> ← Numbers 33:53 → <text:a xlink:type="simple" xlink:href="https://groveserver.com/bible/doku.php?id=numbers_33:54" text:style-name="Internet_20_link" text:visited-style-name="Visited_20_Internet_20_Link">Numbers 33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1:49</meta:creation-date>
    <dc:creator>Generated</dc:creator>
    <dc:date>2025-11-06T11::11:49</dc:date>
    <dc:language>en-US</dc:language>
    <meta:editing-cycles>1</meta:editing-cycles>
    <meta:editing-duration>PT0S</meta:editing-duration>
    <dc:title>numbers_33:53</dc:title>
  </office:meta>
</office:document-meta>
</file>