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3:54"/><text:bookmark-start text:name="__RefHeading___numbers_3354_1"/><text:bookmark-start text:name="numbers_3354"/>Numbers 33:54<text:bookmark-end text:name="__RefHeading___numbers_3354_1"/><text:bookmark-end text:name="numbers_335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You shall inherit the land by lot according to your clans. To a large tribe you shall give a large inheritance, and to a small tribe you shall give a small inheritance. Wherever the lot falls for anyone, that shall be his. According to the tribes of your fathers you shall inherit.</text:p>
          </table:table-cell>
        </table:table-row>
        <table:table-row>
          <table:table-cell office:value-type="string" table:style-name="tablecell">
            <text:p text:style-name="tablealignleft"> NIV    </text:p>
          </table:table-cell>
          <table:table-cell office:value-type="string" table:style-name="tablecell">
            <text:p text:style-name="tablealignleft"> Distribute the land by lot, according to your clans. To a larger group give a larger inheritance, and to a smaller group a smaller one. Whatever falls to them by lot will be theirs. Distribute it according to your ancestral tribes.</text:p>
          </table:table-cell>
        </table:table-row>
        <table:table-row>
          <table:table-cell office:value-type="string" table:style-name="tablecell">
            <text:p text:style-name="tablealignleft"> NLT    </text:p>
          </table:table-cell>
          <table:table-cell office:value-type="string" table:style-name="tablecell">
            <text:p text:style-name="tablealignleft"> You must distribute the land among the clans by sacred lot and in proportion to their size. A larger portion of land will be allotted to each of the larger clans, and a smaller portion will be allotted to each of the smaller clans. The decision of the sacred lot is final. In this way, the portions of land will be divided among your ancestral tribes.</text:p>
          </table:table-cell>
        </table:table-row>
        <table:table-row>
          <table:table-cell office:value-type="string" table:style-name="tablecell">
            <text:p text:style-name="tablealignleft"> LXX    </text:p>
          </table:table-cell>
          <table:table-cell office:value-type="string" table:style-name="tablecell">
            <text:p text:style-name="tablealignleft">                   ἐλάττοσιν                   </text:p>
          </table:table-cell>
        </table:table-row>
        <table:table-row>
          <table:table-cell office:value-type="string" table:style-name="tablecell">
            <text:p text:style-name="tablealignleft"> KJV    </text:p>
          </table:table-cell>
          <table:table-cell office:value-type="string" table:style-name="tablecell">
            <text:p text:style-name="tablealignleft"> And ye shall divide the land by lot for an inheritance among your families: and to the more ye shall give the more inheritance, and to the fewer ye shall give the less inheritance: every man's inheritance shall be in the place where his lot falleth; according to the tribes of your fathers ye shall inherit.</text:p>
          </table:table-cell>
        </table:table-row>
      </table:table>
      <text:p text:style-name="Horizontal_20_Line"/>
      <text:p text:style-name="Plugin_Wrap_Paragraph_Right aligned"><text:span text:style-name="sup"> <text:a xlink:type="simple" xlink:href="https://groveserver.com/bible/doku.php?id=numbers_33:53" text:style-name="Internet_20_link" text:visited-style-name="Visited_20_Internet_20_Link">Numbers 33:53</text:a> ← Numbers 33:54 → <text:a xlink:type="simple" xlink:href="https://groveserver.com/bible/doku.php?id=numbers_33:55" text:style-name="Internet_20_link" text:visited-style-name="Visited_20_Internet_20_Link">Numbers 33: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3" text:style-name="Internet_20_link" text:visited-style-name="Visited_20_Internet_20_Link">Number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15:40</meta:creation-date>
    <dc:creator>Generated</dc:creator>
    <dc:date>2025-11-05T23::15:40</dc:date>
    <dc:language>en-US</dc:language>
    <meta:editing-cycles>1</meta:editing-cycles>
    <meta:editing-duration>PT0S</meta:editing-duration>
    <dc:title>numbers_33:54</dc:title>
  </office:meta>
</office:document-meta>
</file>