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54:lxx"/>καὶ κατακληρονομήσετε τὴν γῆν αὐτῶν ἐν κλήρῳ κατὰ φυλὰς ὑμῶν τοῖς πλείοσιν πληθυνεῖτε τὴν κατάσχεσιν αὐτῶν καὶ τοῖς ἐλάττοσιν ἐλαττώσετε τὴν κατάσχεσιν αὐτῶν εἰς ὃ ἐὰν ἐξέλθῃ τὸ ὄνομα αὐτοῦ ἐκεῖ αὐτοῦ ἔσται κατὰ φυλὰς πατριῶν ὑμῶν κληρονομήσε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9:21</meta:creation-date>
    <dc:creator>Generated</dc:creator>
    <dc:date>2025-11-07T02::59:21</dc:date>
    <dc:language>en-US</dc:language>
    <meta:editing-cycles>1</meta:editing-cycles>
    <meta:editing-duration>PT0S</meta:editing-duration>
    <dc:title>numbers_33:54:lxx</dc:title>
  </office:meta>
</office:document-meta>
</file>