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3:54:nlt"/>You must distribute the land among the clans by sacred lot and in proportion to their size. A larger portion of land will be allotted to each of the larger clans, and a smaller portion will be allotted to each of the smaller clans. The decision of the sacred lot is final. In this way, the portions of land will be divided among your ancestral trib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3:24</meta:creation-date>
    <dc:creator>Generated</dc:creator>
    <dc:date>2025-11-08T06::13:24</dc:date>
    <dc:language>en-US</dc:language>
    <meta:editing-cycles>1</meta:editing-cycles>
    <meta:editing-duration>PT0S</meta:editing-duration>
    <dc:title>numbers_33:54:nlt</dc:title>
  </office:meta>
</office:document-meta>
</file>