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3:55:esv"/>But if you do not drive out the inhabitants of the land from before you, then those of them whom you let remain shall be as barbs in your eyes and thorns in your sides, and they shall trouble you in the land where you dw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35:27</meta:creation-date>
    <dc:creator>Generated</dc:creator>
    <dc:date>2025-11-06T05::35:27</dc:date>
    <dc:language>en-US</dc:language>
    <meta:editing-cycles>1</meta:editing-cycles>
    <meta:editing-duration>PT0S</meta:editing-duration>
    <dc:title>numbers_33:55:esv</dc:title>
  </office:meta>
</office:document-meta>
</file>