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3:55:lxx"/>ἐὰν δὲ μὴ ἀπολέσητε τοὺς κατοικοῦντας ἐπὶ τῆς γῆς ἀπὸ προσώπου ὑμῶν καὶ ἔσται οὓς ἐὰν καταλίπητε ἐξ αὐτῶν σκόλοπες ἐν τοῖς ὀφθαλμοῖς ὑμῶν καὶ βολίδες ἐν ταῖς πλευραῖς ὑμῶν καὶ ἐχθρεύσουσιν ἐπὶ τῆς γῆς ἐφ ἣν ὑμεῖς κατοικήσετ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47:23</meta:creation-date>
    <dc:creator>Generated</dc:creator>
    <dc:date>2025-11-07T16::47:23</dc:date>
    <dc:language>en-US</dc:language>
    <meta:editing-cycles>1</meta:editing-cycles>
    <meta:editing-duration>PT0S</meta:editing-duration>
    <dc:title>numbers_33:55:lxx</dc:title>
  </office:meta>
</office:document-meta>
</file>