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33:55:nlt"/>But if you fail to drive out the people who live in the land, those who remain will be like splinters in your eyes and thorns in your sides. They will harass you in the land where you liv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8::26:03</meta:creation-date>
    <dc:creator>Generated</dc:creator>
    <dc:date>2025-11-06T18::26:03</dc:date>
    <dc:language>en-US</dc:language>
    <meta:editing-cycles>1</meta:editing-cycles>
    <meta:editing-duration>PT0S</meta:editing-duration>
    <dc:title>numbers_33:55:nlt</dc:title>
  </office:meta>
</office:document-meta>
</file>