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7"/><text:bookmark-start text:name="__RefHeading___numbers_337_1"/><text:bookmark-start text:name="numbers_337"/>Numbers 33:7<text:bookmark-end text:name="__RefHeading___numbers_337_1"/><text:bookmark-end text:name="numbers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Etham and turned back to Pihahiroth, which is east of Baal-zephon, and they camped before Migd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Etham, turned back to Pi Hahiroth, to the east of Baal Zephon, and camped near Migd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Etham and turned back toward Pi-hahiroth, opposite Baal-zephon, and camped near Migd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ουθαν  παρενέβαλον   Εϊρωθ    Βεελσεπφων  παρενέβαλον  Μαγδώλ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Etham, and turned again unto Pihahiroth, which is before Baalzephon: and they pitched before Migd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6" text:style-name="Internet_20_link" text:visited-style-name="Visited_20_Internet_20_Link">Numbers 33:6</text:a> ← Numbers 33:7 → <text:a xlink:type="simple" xlink:href="https://groveserver.com/bible/doku.php?id=numbers_33:8" text:style-name="Internet_20_link" text:visited-style-name="Visited_20_Internet_20_Link">Numbers 3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02</meta:creation-date>
    <dc:creator>Generated</dc:creator>
    <dc:date>2025-11-06T10::56:02</dc:date>
    <dc:language>en-US</dc:language>
    <meta:editing-cycles>1</meta:editing-cycles>
    <meta:editing-duration>PT0S</meta:editing-duration>
    <dc:title>numbers_33:7</dc:title>
  </office:meta>
</office:document-meta>
</file>