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10"/><text:bookmark-start text:name="__RefHeading___numbers_3410_1"/><text:bookmark-start text:name="numbers_3410"/>Numbers 34:10<text:bookmark-end text:name="__RefHeading___numbers_3410_1"/><text:bookmark-end text:name="numbers_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draw a line for your eastern border from Hazar-enan to Shep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or your eastern boundary, run a line from Hazar Enan to Sheph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eastern boundary will start at Hazar-enan and run south to Sheph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μετρήσετε       Ασερναιν Σεπφα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point out your east border from Hazarenan to Shepha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9" text:style-name="Internet_20_link" text:visited-style-name="Visited_20_Internet_20_Link">Numbers 34:9</text:a> ← Numbers 34:10 → <text:a xlink:type="simple" xlink:href="https://groveserver.com/bible/doku.php?id=numbers_34:11" text:style-name="Internet_20_link" text:visited-style-name="Visited_20_Internet_20_Link">Numbers 3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8:30</meta:creation-date>
    <dc:creator>Generated</dc:creator>
    <dc:date>2025-11-09T22::18:30</dc:date>
    <dc:language>en-US</dc:language>
    <meta:editing-cycles>1</meta:editing-cycles>
    <meta:editing-duration>PT0S</meta:editing-duration>
    <dc:title>numbers_34:10</dc:title>
  </office:meta>
</office:document-meta>
</file>