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34:12:niv"/>Then the boundary will go down along the Jordan and end at the Salt Sea. “'This will be your land, with its boundaries on every side.'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9::09:09</meta:creation-date>
    <dc:creator>Generated</dc:creator>
    <dc:date>2025-11-08T09::09:09</dc:date>
    <dc:language>en-US</dc:language>
    <meta:editing-cycles>1</meta:editing-cycles>
    <meta:editing-duration>PT0S</meta:editing-duration>
    <dc:title>numbers_34:12:niv</dc:title>
  </office:meta>
</office:document-meta>
</file>