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4:13"/><text:bookmark-start text:name="__RefHeading___numbers_3413_1"/><text:bookmark-start text:name="numbers_3413"/>Numbers 34:13<text:bookmark-end text:name="__RefHeading___numbers_3413_1"/><text:bookmark-end text:name="numbers_34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ses commanded the people of Israel, saying, “This is the land that you shall inherit by lot, which the LORD has commanded to give to the nine tribes and to the half-tribe.</text:p>
          </table:table-cell>
        </table:table-row>
        <table:table-row>
          <table:table-cell office:value-type="string" table:style-name="tablecell">
            <text:p text:style-name="tablealignleft"> NIV    </text:p>
          </table:table-cell>
          <table:table-cell office:value-type="string" table:style-name="tablecell">
            <text:p text:style-name="tablealignleft"> Moses commanded the Israelites: “Assign this land by lot as an inheritance. The LORD has ordered that it be given to the nine and a half tribes,</text:p>
          </table:table-cell>
        </table:table-row>
        <table:table-row>
          <table:table-cell office:value-type="string" table:style-name="tablecell">
            <text:p text:style-name="tablealignleft"> NLT    </text:p>
          </table:table-cell>
          <table:table-cell office:value-type="string" table:style-name="tablecell">
            <text:p text:style-name="tablealignleft"> Then Moses told the Israelites, “This territory is the homeland you are to divide among yourselves by sacred lot. The LORD has commanded that the land be divided among the nine and a half remaining tribes.</text:p>
          </table:table-cell>
        </table:table-row>
        <table:table-row>
          <table:table-cell office:value-type="string" table:style-name="tablecell">
            <text:p text:style-name="tablealignleft"> LXX    </text:p>
          </table:table-cell>
          <table:table-cell office:value-type="string" table:style-name="tablecell">
            <text:p text:style-name="tablealignleft">   Μωυσῆς                  Μωυσῇ        ἡμίσει  Μανασση</text:p>
          </table:table-cell>
        </table:table-row>
        <table:table-row>
          <table:table-cell office:value-type="string" table:style-name="tablecell">
            <text:p text:style-name="tablealignleft"> KJV    </text:p>
          </table:table-cell>
          <table:table-cell office:value-type="string" table:style-name="tablecell">
            <text:p text:style-name="tablealignleft"> And Moses commanded the children of Israel, saying, This is the land which ye shall inherit by lot, which the LORD commanded to give unto the nine tribes, and to the half tribe:</text:p>
          </table:table-cell>
        </table:table-row>
      </table:table>
      <text:p text:style-name="Horizontal_20_Line"/>
      <text:p text:style-name="Plugin_Wrap_Paragraph_Right aligned"><text:span text:style-name="sup"> <text:a xlink:type="simple" xlink:href="https://groveserver.com/bible/doku.php?id=numbers_34:12" text:style-name="Internet_20_link" text:visited-style-name="Visited_20_Internet_20_Link">Numbers 34:12</text:a> ← Numbers 34:13 → <text:a xlink:type="simple" xlink:href="https://groveserver.com/bible/doku.php?id=numbers_34:14" text:style-name="Internet_20_link" text:visited-style-name="Visited_20_Internet_20_Link">Numbers 3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4" text:style-name="Internet_20_link" text:visited-style-name="Visited_20_Internet_20_Link">Number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28:20</meta:creation-date>
    <dc:creator>Generated</dc:creator>
    <dc:date>2025-11-08T18::28:20</dc:date>
    <dc:language>en-US</dc:language>
    <meta:editing-cycles>1</meta:editing-cycles>
    <meta:editing-duration>PT0S</meta:editing-duration>
    <dc:title>numbers_34:13</dc:title>
  </office:meta>
</office:document-meta>
</file>