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4:14:esv"/>For the tribe of the people of Reuben by fathers' houses and the tribe of the people of Gad by their fathers' houses have received their inheritance, and also the half-tribe of Manass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8:58</meta:creation-date>
    <dc:creator>Generated</dc:creator>
    <dc:date>2025-11-06T12::48:58</dc:date>
    <dc:language>en-US</dc:language>
    <meta:editing-cycles>1</meta:editing-cycles>
    <meta:editing-duration>PT0S</meta:editing-duration>
    <dc:title>numbers_34:14:esv</dc:title>
  </office:meta>
</office:document-meta>
</file>