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4:15"/><text:bookmark-start text:name="__RefHeading___numbers_3415_1"/><text:bookmark-start text:name="numbers_3415"/>Numbers 34:15<text:bookmark-end text:name="__RefHeading___numbers_3415_1"/><text:bookmark-end text:name="numbers_3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two tribes and the half-tribe have received their inheritance beyond the Jordan east of Jericho, toward the sunris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two and a half tribes have received their inheritance on the east side of the Jordan of Jericho, toward the sunris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e east side of the Jordan River, across from Jericho toward the sunris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ἥμισυ          Ιεριχω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two tribes and the half tribe have received their inheritance on this side Jordan near Jericho eastward, toward the sunris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4:14" text:style-name="Internet_20_link" text:visited-style-name="Visited_20_Internet_20_Link">Numbers 34:14</text:a> ← Numbers 34:15 → <text:a xlink:type="simple" xlink:href="https://groveserver.com/bible/doku.php?id=numbers_34:16" text:style-name="Internet_20_link" text:visited-style-name="Visited_20_Internet_20_Link">Numbers 3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4" text:style-name="Internet_20_link" text:visited-style-name="Visited_20_Internet_20_Link">Number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6:26</meta:creation-date>
    <dc:creator>Generated</dc:creator>
    <dc:date>2025-11-09T11::06:26</dc:date>
    <dc:language>en-US</dc:language>
    <meta:editing-cycles>1</meta:editing-cycles>
    <meta:editing-duration>PT0S</meta:editing-duration>
    <dc:title>numbers_34:15</dc:title>
  </office:meta>
</office:document-meta>
</file>