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17"/><text:bookmark-start text:name="__RefHeading___numbers_3417_1"/><text:bookmark-start text:name="numbers_3417"/>Numbers 34:17<text:bookmark-end text:name="__RefHeading___numbers_3417_1"/><text:bookmark-end text:name="numbers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se are the names of the men who shall divide the land to you for inheritance: Eleazar the priest and Joshua the son of N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se are the names of the men who are to assign the land for you as an inheritance: Eleazar the priest and Joshua son of N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leazar the priest and Joshua son of Nun are the men designated to divide the grants of land among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λεαζαρ       Ναυ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names of the men which shall divide the land unto you: Eleazar the priest, and Joshua the son of N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16" text:style-name="Internet_20_link" text:visited-style-name="Visited_20_Internet_20_Link">Numbers 34:16</text:a> ← Numbers 34:17 → <text:a xlink:type="simple" xlink:href="https://groveserver.com/bible/doku.php?id=numbers_34:18" text:style-name="Internet_20_link" text:visited-style-name="Visited_20_Internet_20_Link">Numbers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5:43</meta:creation-date>
    <dc:creator>Generated</dc:creator>
    <dc:date>2025-11-10T02::55:43</dc:date>
    <dc:language>en-US</dc:language>
    <meta:editing-cycles>1</meta:editing-cycles>
    <meta:editing-duration>PT0S</meta:editing-duration>
    <dc:title>numbers_34:17</dc:title>
  </office:meta>
</office:document-meta>
</file>