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4:18"/><text:bookmark-start text:name="__RefHeading___numbers_3418_1"/><text:bookmark-start text:name="numbers_3418"/>Numbers 34:18<text:bookmark-end text:name="__RefHeading___numbers_3418_1"/><text:bookmark-end text:name="numbers_3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take one chief from every tribe to divide the land for inherita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ppoint one leader from each tribe to help assign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nlist one leader from each tribe to help them with the tas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take one prince of every tribe, to divide the land by inherit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4:17" text:style-name="Internet_20_link" text:visited-style-name="Visited_20_Internet_20_Link">Numbers 34:17</text:a> ← Numbers 34:18 → <text:a xlink:type="simple" xlink:href="https://groveserver.com/bible/doku.php?id=numbers_34:19" text:style-name="Internet_20_link" text:visited-style-name="Visited_20_Internet_20_Link">Numbers 3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4" text:style-name="Internet_20_link" text:visited-style-name="Visited_20_Internet_20_Link">Number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7:26</meta:creation-date>
    <dc:creator>Generated</dc:creator>
    <dc:date>2025-11-10T09::17:26</dc:date>
    <dc:language>en-US</dc:language>
    <meta:editing-cycles>1</meta:editing-cycles>
    <meta:editing-duration>PT0S</meta:editing-duration>
    <dc:title>numbers_34:18</dc:title>
  </office:meta>
</office:document-meta>
</file>