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19"/><text:bookmark-start text:name="__RefHeading___numbers_3419_1"/><text:bookmark-start text:name="numbers_3419"/>Numbers 34:19<text:bookmark-end text:name="__RefHeading___numbers_3419_1"/><text:bookmark-end text:name="numbers_3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names of the men: Of the tribe of Judah, Caleb the son of Jephunne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ir names: Caleb son of Jephunneh, from the tribe of Juda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tribes and the names of the leaders: Tribe Leader Judah Caleb son of Jephunne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ουδα Χαλεβ  Ιεφονν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names of the men are these: Of the tribe of Judah, Caleb the son of Jephunne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18" text:style-name="Internet_20_link" text:visited-style-name="Visited_20_Internet_20_Link">Numbers 34:18</text:a> ← Numbers 34:19 → <text:a xlink:type="simple" xlink:href="https://groveserver.com/bible/doku.php?id=numbers_34:20" text:style-name="Internet_20_link" text:visited-style-name="Visited_20_Internet_20_Link">Numbers 3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0:02</meta:creation-date>
    <dc:creator>Generated</dc:creator>
    <dc:date>2025-11-07T04::30:02</dc:date>
    <dc:language>en-US</dc:language>
    <meta:editing-cycles>1</meta:editing-cycles>
    <meta:editing-duration>PT0S</meta:editing-duration>
    <dc:title>numbers_34:19</dc:title>
  </office:meta>
</office:document-meta>
</file>