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2"/><text:bookmark-start text:name="__RefHeading___numbers_3422_1"/><text:bookmark-start text:name="numbers_3422"/>Numbers 34:22<text:bookmark-end text:name="__RefHeading___numbers_3422_1"/><text:bookmark-end text:name="numbers_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tribe of the people of Dan a chief, Bukki the son of Jogl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kki son of Jogli, the leader from the tribe of D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 Bukki son of Jogl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  Βακχιρ  Εγ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 of the tribe of the children of Dan, Bukki the son of Jog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1" text:style-name="Internet_20_link" text:visited-style-name="Visited_20_Internet_20_Link">Numbers 34:21</text:a> ← Numbers 34:22 → <text:a xlink:type="simple" xlink:href="https://groveserver.com/bible/doku.php?id=numbers_34:23" text:style-name="Internet_20_link" text:visited-style-name="Visited_20_Internet_20_Link">Numbers 3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37</meta:creation-date>
    <dc:creator>Generated</dc:creator>
    <dc:date>2025-11-08T08::47:37</dc:date>
    <dc:language>en-US</dc:language>
    <meta:editing-cycles>1</meta:editing-cycles>
    <meta:editing-duration>PT0S</meta:editing-duration>
    <dc:title>numbers_34:22</dc:title>
  </office:meta>
</office:document-meta>
</file>