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4:23"/><text:bookmark-start text:name="__RefHeading___numbers_3423_1"/><text:bookmark-start text:name="numbers_3423"/>Numbers 34:23<text:bookmark-end text:name="__RefHeading___numbers_3423_1"/><text:bookmark-end text:name="numbers_3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e people of Joseph: of the tribe of the people of Manasseh a chief, Hanniel the son of Eph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nniel son of Ephod, the leader from the tribe of Manasseh son of Josep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asseh son of Joseph Hanniel son of Ephod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Μανασση  Ανιηλ  Ουφ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ince of the children of Joseph, for the tribe of the children of Manasseh, Hanniel the son of Eph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2" text:style-name="Internet_20_link" text:visited-style-name="Visited_20_Internet_20_Link">Numbers 34:22</text:a> ← Numbers 34:23 → <text:a xlink:type="simple" xlink:href="https://groveserver.com/bible/doku.php?id=numbers_34:24" text:style-name="Internet_20_link" text:visited-style-name="Visited_20_Internet_20_Link">Numbers 3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4" text:style-name="Internet_20_link" text:visited-style-name="Visited_20_Internet_20_Link">Number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59</meta:creation-date>
    <dc:creator>Generated</dc:creator>
    <dc:date>2025-11-08T10::22:59</dc:date>
    <dc:language>en-US</dc:language>
    <meta:editing-cycles>1</meta:editing-cycles>
    <meta:editing-duration>PT0S</meta:editing-duration>
    <dc:title>numbers_34:23</dc:title>
  </office:meta>
</office:document-meta>
</file>