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4"/><text:bookmark-start text:name="__RefHeading___numbers_3424_1"/><text:bookmark-start text:name="numbers_3424"/>Numbers 34:24<text:bookmark-end text:name="__RefHeading___numbers_3424_1"/><text:bookmark-end text:name="numbers_3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f the tribe of the people of Ephraim a chief, Kemuel the son of Shipht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muel son of Shiphtan, the leader from the tribe of Ephraim son of Josep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phraim son of Joseph Kemuel son of Shipht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φραιμ  Καμουηλ  Σαβα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 of the tribe of the children of Ephraim, Kemuel the son of Shipht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3" text:style-name="Internet_20_link" text:visited-style-name="Visited_20_Internet_20_Link">Numbers 34:23</text:a> ← Numbers 34:24 → <text:a xlink:type="simple" xlink:href="https://groveserver.com/bible/doku.php?id=numbers_34:25" text:style-name="Internet_20_link" text:visited-style-name="Visited_20_Internet_20_Link">Numbers 3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14</meta:creation-date>
    <dc:creator>Generated</dc:creator>
    <dc:date>2025-11-08T17::17:14</dc:date>
    <dc:language>en-US</dc:language>
    <meta:editing-cycles>1</meta:editing-cycles>
    <meta:editing-duration>PT0S</meta:editing-duration>
    <dc:title>numbers_34:24</dc:title>
  </office:meta>
</office:document-meta>
</file>