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4:25"/><text:bookmark-start text:name="__RefHeading___numbers_3425_1"/><text:bookmark-start text:name="numbers_3425"/>Numbers 34:25<text:bookmark-end text:name="__RefHeading___numbers_3425_1"/><text:bookmark-end text:name="numbers_34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the tribe of the people of Zebulun a chief, Elizaphan the son of Parnac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lizaphan son of Parnach, the leader from the tribe of Zebulun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Zebulun Elizaphan son of Parnach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Ζαβουλων  Ελισαφαν  Φαρνα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rince of the tribe of the children of Zebulun, Elizaphan the son of Parnac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4:24" text:style-name="Internet_20_link" text:visited-style-name="Visited_20_Internet_20_Link">Numbers 34:24</text:a> ← Numbers 34:25 → <text:a xlink:type="simple" xlink:href="https://groveserver.com/bible/doku.php?id=numbers_34:26" text:style-name="Internet_20_link" text:visited-style-name="Visited_20_Internet_20_Link">Numbers 34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4" text:style-name="Internet_20_link" text:visited-style-name="Visited_20_Internet_20_Link">Number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6:08</meta:creation-date>
    <dc:creator>Generated</dc:creator>
    <dc:date>2025-11-06T19::26:08</dc:date>
    <dc:language>en-US</dc:language>
    <meta:editing-cycles>1</meta:editing-cycles>
    <meta:editing-duration>PT0S</meta:editing-duration>
    <dc:title>numbers_34:25</dc:title>
  </office:meta>
</office:document-meta>
</file>