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4:26"/><text:bookmark-start text:name="__RefHeading___numbers_3426_1"/><text:bookmark-start text:name="numbers_3426"/>Numbers 34:26<text:bookmark-end text:name="__RefHeading___numbers_3426_1"/><text:bookmark-end text:name="numbers_34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the tribe of the people of Issachar a chief, Paltiel the son of Azz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altiel son of Azzan, the leader from the tribe of Issachar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ssachar Paltiel son of Azzan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Ισσαχαρ  Φαλτιηλ  Οζ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rince of the tribe of the children of Issachar, Paltiel the son of Azz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4:25" text:style-name="Internet_20_link" text:visited-style-name="Visited_20_Internet_20_Link">Numbers 34:25</text:a> ← Numbers 34:26 → <text:a xlink:type="simple" xlink:href="https://groveserver.com/bible/doku.php?id=numbers_34:27" text:style-name="Internet_20_link" text:visited-style-name="Visited_20_Internet_20_Link">Numbers 34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4" text:style-name="Internet_20_link" text:visited-style-name="Visited_20_Internet_20_Link">Numbers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18:25</meta:creation-date>
    <dc:creator>Generated</dc:creator>
    <dc:date>2025-11-06T20::18:25</dc:date>
    <dc:language>en-US</dc:language>
    <meta:editing-cycles>1</meta:editing-cycles>
    <meta:editing-duration>PT0S</meta:editing-duration>
    <dc:title>numbers_34:26</dc:title>
  </office:meta>
</office:document-meta>
</file>