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4:28"/><text:bookmark-start text:name="__RefHeading___numbers_3428_1"/><text:bookmark-start text:name="numbers_3428"/>Numbers 34:28<text:bookmark-end text:name="__RefHeading___numbers_3428_1"/><text:bookmark-end text:name="numbers_3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tribe of the people of Naphtali a chief, Pedahel the son of Ammihu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edahel son of Ammihud, the leader from the tribe of Naphtali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aphtali Pedahel son of Ammihud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εφθαλι  Φαδαηλ  Βεναμιου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nce of the tribe of the children of Naphtali, Pedahel the son of Ammihu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4:27" text:style-name="Internet_20_link" text:visited-style-name="Visited_20_Internet_20_Link">Numbers 34:27</text:a> ← Numbers 34:28 → <text:a xlink:type="simple" xlink:href="https://groveserver.com/bible/doku.php?id=numbers_34:29" text:style-name="Internet_20_link" text:visited-style-name="Visited_20_Internet_20_Link">Numbers 3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4" text:style-name="Internet_20_link" text:visited-style-name="Visited_20_Internet_20_Link">Number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5:51</meta:creation-date>
    <dc:creator>Generated</dc:creator>
    <dc:date>2025-11-07T18::35:51</dc:date>
    <dc:language>en-US</dc:language>
    <meta:editing-cycles>1</meta:editing-cycles>
    <meta:editing-duration>PT0S</meta:editing-duration>
    <dc:title>numbers_34:28</dc:title>
  </office:meta>
</office:document-meta>
</file>