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9"/><text:bookmark-start text:name="__RefHeading___numbers_3429_1"/><text:bookmark-start text:name="numbers_3429"/>Numbers 34:29<text:bookmark-end text:name="__RefHeading___numbers_3429_1"/><text:bookmark-end text:name="numbers_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men whom the LORD commanded to divide the inheritance for the people of Israel in the land of Cana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men the LORD commanded to assign the inheritance to the Israelites in the land of Cana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men the LORD has appointed to divide the grants of land in Canaan among the Israelit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μερίσαι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y whom the LORD commanded to divide the inheritance unto the children of Israel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8" text:style-name="Internet_20_link" text:visited-style-name="Visited_20_Internet_20_Link">Numbers 34:28</text:a> ← Numbers 34:29 → <text:a xlink:type="simple" xlink:href="https://groveserver.com/bible/doku.php?id=numbers_35:1" text:style-name="Internet_20_link" text:visited-style-name="Visited_20_Internet_20_Link">Numbers 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57</meta:creation-date>
    <dc:creator>Generated</dc:creator>
    <dc:date>2025-11-08T06::49:57</dc:date>
    <dc:language>en-US</dc:language>
    <meta:editing-cycles>1</meta:editing-cycles>
    <meta:editing-duration>PT0S</meta:editing-duration>
    <dc:title>numbers_34:29</dc:title>
  </office:meta>
</office:document-meta>
</file>