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4:4"/><text:bookmark-start text:name="__RefHeading___numbers_344_1"/><text:bookmark-start text:name="numbers_344"/>Numbers 34:4<text:bookmark-end text:name="__RefHeading___numbers_344_1"/><text:bookmark-end text:name="numbers_3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כֶם֩  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r border shall turn south of the ascent of Akrabbim, and cross to Zin, and its limit shall be south of Kadesh-barnea. Then it shall go on to Hazar-addar, and pass along to Azm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ross south of Scorpion Pass, continue on to Zin and go south of Kadesh Barnea. Then it will go to Hazar Addar and over to Azmo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will then run south past Scorpion Pass in the direction of Zin. Its southernmost point will be Kadesh-barnea, from which it will go to Hazar-addar, and on to Azm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ἀνάβασιν Ακραβιν   Σεννα        Καδης  Βαρνη     Αραδ   Ασεμων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your border shall turn from the south to the ascent of Akrabbim, and pass on to Zin: and the going forth thereof shall be from the south to Kadeshbarnea, and shall go on to Hazaraddar, and pass on to Azmo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4:3" text:style-name="Internet_20_link" text:visited-style-name="Visited_20_Internet_20_Link">Numbers 34:3</text:a> ← Numbers 34:4 → <text:a xlink:type="simple" xlink:href="https://groveserver.com/bible/doku.php?id=numbers_34:5" text:style-name="Internet_20_link" text:visited-style-name="Visited_20_Internet_20_Link">Numbers 34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4" text:style-name="Internet_20_link" text:visited-style-name="Visited_20_Internet_20_Link">Numbers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9:14</meta:creation-date>
    <dc:creator>Generated</dc:creator>
    <dc:date>2025-11-08T17::49:14</dc:date>
    <dc:language>en-US</dc:language>
    <meta:editing-cycles>1</meta:editing-cycles>
    <meta:editing-duration>PT0S</meta:editing-duration>
    <dc:title>numbers_34:4</dc:title>
  </office:meta>
</office:document-meta>
</file>