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5"/><text:bookmark-start text:name="__RefHeading___numbers_345_1"/><text:bookmark-start text:name="numbers_345"/>Numbers 34:5<text:bookmark-end text:name="__RefHeading___numbers_345_1"/><text:bookmark-end text:name="numbers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border shall turn from Azmon to the Brook of Egypt, and its limit shall be at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it will turn, join the Wadi of Egypt and end at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Azmon the boundary will turn toward the Brook of Egypt and end at the Mediterranean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σεμωνα χειμάρρου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rder shall fetch a compass from Azmon unto the river of Egypt, and the goings out of it shall be at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4" text:style-name="Internet_20_link" text:visited-style-name="Visited_20_Internet_20_Link">Numbers 34:4</text:a> ← Numbers 34:5 → <text:a xlink:type="simple" xlink:href="https://groveserver.com/bible/doku.php?id=numbers_34:6" text:style-name="Internet_20_link" text:visited-style-name="Visited_20_Internet_20_Link">Numbers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9:31</meta:creation-date>
    <dc:creator>Generated</dc:creator>
    <dc:date>2025-11-08T03::59:31</dc:date>
    <dc:language>en-US</dc:language>
    <meta:editing-cycles>1</meta:editing-cycles>
    <meta:editing-duration>PT0S</meta:editing-duration>
    <dc:title>numbers_34:5</dc:title>
  </office:meta>
</office:document-meta>
</file>