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6"/><text:bookmark-start text:name="__RefHeading___numbers_346_1"/><text:bookmark-start text:name="numbers_346"/>Numbers 34:6<text:bookmark-end text:name="__RefHeading___numbers_346_1"/><text:bookmark-end text:name="numbers_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֛ם   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e western border, you shall have the Great Sea and its coast. This shall be your western bor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Your western boundary will be the coast of the Great Sea. This will be your boundary on the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r western boundary will be the coastline of the Mediterranean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for the western border, ye shall even have the great sea for a border: this shall be your west bor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5" text:style-name="Internet_20_link" text:visited-style-name="Visited_20_Internet_20_Link">Numbers 34:5</text:a> ← Numbers 34:6 → <text:a xlink:type="simple" xlink:href="https://groveserver.com/bible/doku.php?id=numbers_34:7" text:style-name="Internet_20_link" text:visited-style-name="Visited_20_Internet_20_Link">Numbers 3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02</meta:creation-date>
    <dc:creator>Generated</dc:creator>
    <dc:date>2025-11-08T07::26:02</dc:date>
    <dc:language>en-US</dc:language>
    <meta:editing-cycles>1</meta:editing-cycles>
    <meta:editing-duration>PT0S</meta:editing-duration>
    <dc:title>numbers_34:6</dc:title>
  </office:meta>
</office:document-meta>
</file>