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34:7"/><text:bookmark-start text:name="__RefHeading___numbers_347_1"/><text:bookmark-start text:name="numbers_347"/>Numbers 34:7<text:bookmark-end text:name="__RefHeading___numbers_347_1"/><text:bookmark-end text:name="numbers_3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לָכֶ֖ם       לָכֶ֖ם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This shall be your northern border: from the Great Sea you shall draw a line to Mount Ho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For your northern boundary, run a line from the Great Sea to Mount Hor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Your northern boundary will begin at the Mediterranean Sea and run east to Mount Hor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βορρᾶν      καταμετρήσετε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is shall be your north border: from the great sea ye shall point out for you mount Hor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34:6" text:style-name="Internet_20_link" text:visited-style-name="Visited_20_Internet_20_Link">Numbers 34:6</text:a> ← Numbers 34:7 → <text:a xlink:type="simple" xlink:href="https://groveserver.com/bible/doku.php?id=numbers_34:8" text:style-name="Internet_20_link" text:visited-style-name="Visited_20_Internet_20_Link">Numbers 34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34" text:style-name="Internet_20_link" text:visited-style-name="Visited_20_Internet_20_Link">Numbers 3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22:25</meta:creation-date>
    <dc:creator>Generated</dc:creator>
    <dc:date>2025-11-08T17::22:25</dc:date>
    <dc:language>en-US</dc:language>
    <meta:editing-cycles>1</meta:editing-cycles>
    <meta:editing-duration>PT0S</meta:editing-duration>
    <dc:title>numbers_34:7</dc:title>
  </office:meta>
</office:document-meta>
</file>