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8"/><text:bookmark-start text:name="__RefHeading___numbers_348_1"/><text:bookmark-start text:name="numbers_348"/>Numbers 34:8<text:bookmark-end text:name="__RefHeading___numbers_348_1"/><text:bookmark-end text:name="numbers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Mount Hor you shall draw a line to Lebo-hamath, and the limit of the border shall be at Zed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Mount Hor to Lebo Hamath. Then the boundary will go to Zeda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o Lebo-hamath, and on through Zeda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αμετρήσετε    Εμαθ        Σαρα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mount Hor ye shall point out your border unto the entrance of Hamath; and the goings forth of the border shall be to Zed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7" text:style-name="Internet_20_link" text:visited-style-name="Visited_20_Internet_20_Link">Numbers 34:7</text:a> ← Numbers 34:8 → <text:a xlink:type="simple" xlink:href="https://groveserver.com/bible/doku.php?id=numbers_34:9" text:style-name="Internet_20_link" text:visited-style-name="Visited_20_Internet_20_Link">Numbers 3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0</meta:creation-date>
    <dc:creator>Generated</dc:creator>
    <dc:date>2025-11-05T23::03:20</dc:date>
    <dc:language>en-US</dc:language>
    <meta:editing-cycles>1</meta:editing-cycles>
    <meta:editing-duration>PT0S</meta:editing-duration>
    <dc:title>numbers_34:8</dc:title>
  </office:meta>
</office:document-meta>
</file>