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9"/><text:bookmark-start text:name="__RefHeading___numbers_349_1"/><text:bookmark-start text:name="numbers_349"/>Numbers 34:9<text:bookmark-end text:name="__RefHeading___numbers_349_1"/><text:bookmark-end text:name="numbers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border shall extend to Ziphron, and its limit shall be at Hazar-enan. This shall be your northern bo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tinue to Ziphron and end at Hazar Enan. This will be your boundary on the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Ziphron to Hazar-enan. This will be your northern bound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εφρωνα      Ασερναιν    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shall go on to Ziphron, and the goings out of it shall be at Hazarenan: this shall be your north b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8" text:style-name="Internet_20_link" text:visited-style-name="Visited_20_Internet_20_Link">Numbers 34:8</text:a> ← Numbers 34:9 → <text:a xlink:type="simple" xlink:href="https://groveserver.com/bible/doku.php?id=numbers_34:10" text:style-name="Internet_20_link" text:visited-style-name="Visited_20_Internet_20_Link">Numbers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43</meta:creation-date>
    <dc:creator>Generated</dc:creator>
    <dc:date>2025-11-11T03::37:43</dc:date>
    <dc:language>en-US</dc:language>
    <meta:editing-cycles>1</meta:editing-cycles>
    <meta:editing-duration>PT0S</meta:editing-duration>
    <dc:title>numbers_34:9</dc:title>
  </office:meta>
</office:document-meta>
</file>