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35:1"/><text:bookmark-start text:name="__RefHeading___numbers_351_1"/><text:bookmark-start text:name="numbers_351"/>Numbers 35:1<text:bookmark-end text:name="__RefHeading___numbers_351_1"/><text:bookmark-end text:name="numbers_3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in the plains of Moab by the Jordan at Jericho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e plains of Moab by the Jordan across from Jericho,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Israel was camped beside the Jordan on the plains of Moab across from Jericho, the LORD said to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Μωαβ     Ιεριχω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in the plains of Moab by Jordan near Jericho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34:29" text:style-name="Internet_20_link" text:visited-style-name="Visited_20_Internet_20_Link">Numbers 34:29</text:a> ← Numbers 35:1 → <text:a xlink:type="simple" xlink:href="https://groveserver.com/bible/doku.php?id=numbers_35:2" text:style-name="Internet_20_link" text:visited-style-name="Visited_20_Internet_20_Link">Numbers 3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35" text:style-name="Internet_20_link" text:visited-style-name="Visited_20_Internet_20_Link">Numbers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14:07</meta:creation-date>
    <dc:creator>Generated</dc:creator>
    <dc:date>2025-11-06T15::14:07</dc:date>
    <dc:language>en-US</dc:language>
    <meta:editing-cycles>1</meta:editing-cycles>
    <meta:editing-duration>PT0S</meta:editing-duration>
    <dc:title>numbers_35:1</dc:title>
  </office:meta>
</office:document-meta>
</file>