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11"/><text:bookmark-start text:name="__RefHeading___numbers_3511_1"/><text:bookmark-start text:name="numbers_3511"/>Numbers 35:11<text:bookmark-end text:name="__RefHeading___numbers_3511_1"/><text:bookmark-end text:name="numbers_3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כֶם֙     לָכֶ֑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you shall select cities to be cities of refuge for you, that the manslayer who kills any person without intent may flee the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elect some towns to be your cities of refuge, to which a person who has killed someone accidentally may fle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esignate cities of refuge to which people can flee if they have killed someone accidental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στελεῖτε    φυγαδευτήρια      φονευτήν     ἀκουσί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ye shall appoint you cities to be cities of refuge for you; that the slayer may flee thither, which killeth any person at unawa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5:10" text:style-name="Internet_20_link" text:visited-style-name="Visited_20_Internet_20_Link">Numbers 35:10</text:a> ← Numbers 35:11 → <text:a xlink:type="simple" xlink:href="https://groveserver.com/bible/doku.php?id=numbers_35:12" text:style-name="Internet_20_link" text:visited-style-name="Visited_20_Internet_20_Link">Numbers 35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9:10</meta:creation-date>
    <dc:creator>Generated</dc:creator>
    <dc:date>2025-11-08T13::19:10</dc:date>
    <dc:language>en-US</dc:language>
    <meta:editing-cycles>1</meta:editing-cycles>
    <meta:editing-duration>PT0S</meta:editing-duration>
    <dc:title>numbers_35:11</dc:title>
  </office:meta>
</office:document-meta>
</file>