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2"/><text:bookmark-start text:name="__RefHeading___numbers_3512_1"/><text:bookmark-start text:name="numbers_3512"/>Numbers 35:12<text:bookmark-end text:name="__RefHeading___numbers_3512_1"/><text:bookmark-end text:name="numbers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֧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shall be for you a refuge from the avenger, that the manslayer may not die until he stands before the congregation for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places of refuge from the avenger, so that a person accused of murder may not die before he stands trial before th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cities will be places of protection from a dead person's relatives who want to avenge the death. The slayer must not be put to death before being tried by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υγαδευτήρια  ἀγχιστεύοντο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unto you cities for refuge from the avenger; that the manslayer die not, until he stand before the congregation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1" text:style-name="Internet_20_link" text:visited-style-name="Visited_20_Internet_20_Link">Numbers 35:11</text:a> ← Numbers 35:12 → <text:a xlink:type="simple" xlink:href="https://groveserver.com/bible/doku.php?id=numbers_35:13" text:style-name="Internet_20_link" text:visited-style-name="Visited_20_Internet_20_Link">Numbers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12</meta:creation-date>
    <dc:creator>Generated</dc:creator>
    <dc:date>2025-11-08T01::44:12</dc:date>
    <dc:language>en-US</dc:language>
    <meta:editing-cycles>1</meta:editing-cycles>
    <meta:editing-duration>PT0S</meta:editing-duration>
    <dc:title>numbers_35:12</dc:title>
  </office:meta>
</office:document-meta>
</file>