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3"/><text:bookmark-start text:name="__RefHeading___numbers_3513_1"/><text:bookmark-start text:name="numbers_3513"/>Numbers 35:13<text:bookmark-end text:name="__RefHeading___numbers_3513_1"/><text:bookmark-end text:name="numbers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ities that you give shall be your six cities of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six towns you give will be your cities of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ignate six cities of refuge for yourselv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φυγαδευτήρ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se cities which ye shall give six cities shall ye have for refu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2" text:style-name="Internet_20_link" text:visited-style-name="Visited_20_Internet_20_Link">Numbers 35:12</text:a> ← Numbers 35:13 → <text:a xlink:type="simple" xlink:href="https://groveserver.com/bible/doku.php?id=numbers_35:14" text:style-name="Internet_20_link" text:visited-style-name="Visited_20_Internet_20_Link">Numbers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4</meta:creation-date>
    <dc:creator>Generated</dc:creator>
    <dc:date>2025-11-08T16::21:34</dc:date>
    <dc:language>en-US</dc:language>
    <meta:editing-cycles>1</meta:editing-cycles>
    <meta:editing-duration>PT0S</meta:editing-duration>
    <dc:title>numbers_35:13</dc:title>
  </office:meta>
</office:document-meta>
</file>