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4"/><text:bookmark-start text:name="__RefHeading___numbers_3514_1"/><text:bookmark-start text:name="numbers_3514"/>Numbers 35:14<text:bookmark-end text:name="__RefHeading___numbers_3514_1"/><text:bookmark-end text:name="numbers_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give three cities beyond the Jordan, and three cities in the land of Canaan, to be cities of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ree on this side of the Jordan and three in Canaan as cities of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on the east side of the Jordan River and three on the west in the land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give three cities on this side Jordan, and three cities shall ye give in the land of Canaan, which shall be cities of refu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3" text:style-name="Internet_20_link" text:visited-style-name="Visited_20_Internet_20_Link">Numbers 35:13</text:a> ← Numbers 35:14 → <text:a xlink:type="simple" xlink:href="https://groveserver.com/bible/doku.php?id=numbers_35:15" text:style-name="Internet_20_link" text:visited-style-name="Visited_20_Internet_20_Link">Numbers 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6:55</meta:creation-date>
    <dc:creator>Generated</dc:creator>
    <dc:date>2025-11-10T11::06:55</dc:date>
    <dc:language>en-US</dc:language>
    <meta:editing-cycles>1</meta:editing-cycles>
    <meta:editing-duration>PT0S</meta:editing-duration>
    <dc:title>numbers_35:14</dc:title>
  </office:meta>
</office:document-meta>
</file>