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16"/><text:bookmark-start text:name="__RefHeading___numbers_3516_1"/><text:bookmark-start text:name="numbers_3516"/>Numbers 35:16<text:bookmark-end text:name="__RefHeading___numbers_3516_1"/><text:bookmark-end text:name="numbers_3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f he struck him down with an iron object, so that he died, he is a murderer. The murderer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strikes someone with an iron object so that he dies, he is a murderer; the murderer shall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f someone strikes and kills another person with a piece of iron, it is murder, and the murderer must be execu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φονευτής     φονευτή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smite him with an instrument of iron, so that he die, he is a murderer: the murderer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15" text:style-name="Internet_20_link" text:visited-style-name="Visited_20_Internet_20_Link">Numbers 35:15</text:a> ← Numbers 35:16 → <text:a xlink:type="simple" xlink:href="https://groveserver.com/bible/doku.php?id=numbers_35:17" text:style-name="Internet_20_link" text:visited-style-name="Visited_20_Internet_20_Link">Numbers 3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16</meta:creation-date>
    <dc:creator>Generated</dc:creator>
    <dc:date>2025-11-06T11::11:16</dc:date>
    <dc:language>en-US</dc:language>
    <meta:editing-cycles>1</meta:editing-cycles>
    <meta:editing-duration>PT0S</meta:editing-duration>
    <dc:title>numbers_35:16</dc:title>
  </office:meta>
</office:document-meta>
</file>