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8"/><text:bookmark-start text:name="__RefHeading___numbers_3518_1"/><text:bookmark-start text:name="numbers_3518"/>Numbers 35:18<text:bookmark-end text:name="__RefHeading___numbers_3518_1"/><text:bookmark-end text:name="numbers_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֥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if he struck him down with a wooden tool that could cause death, and he died, he is a murderer. The murderer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if anyone has a wooden object in his hand that could kill, and he hits someone so that he dies, he is a murderer; the murderer shall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if someone strikes and kills another person with a wooden object, it is murder, and the murderer must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φονευτής     φονευτ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he smite him with an hand weapon of wood, wherewith he may die, and he die, he is a murderer: the murderer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7" text:style-name="Internet_20_link" text:visited-style-name="Visited_20_Internet_20_Link">Numbers 35:17</text:a> ← Numbers 35:18 → <text:a xlink:type="simple" xlink:href="https://groveserver.com/bible/doku.php?id=numbers_35:19" text:style-name="Internet_20_link" text:visited-style-name="Visited_20_Internet_20_Link">Numbers 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52</meta:creation-date>
    <dc:creator>Generated</dc:creator>
    <dc:date>2025-11-09T14::16:52</dc:date>
    <dc:language>en-US</dc:language>
    <meta:editing-cycles>1</meta:editing-cycles>
    <meta:editing-duration>PT0S</meta:editing-duration>
    <dc:title>numbers_35:18</dc:title>
  </office:meta>
</office:document-meta>
</file>